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rmenjansweg 6 en Reinaldapad 10, 2023-02065, Nacht van de Vluchteling 2023 op 17 juni 2023, ingekomen 2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4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Harmenjansweg 6 en Reinaldapad 10, 2023-02065, Nacht van de Vluchteling 2023 op 17 juni 2023, ingekomen 21 maart 2023</meta:user-defined>
    <meta:user-defined meta:name="DCTERMS.W3CDTF/DCTERMS.available">2023-03-27</meta:user-defined>
    <meta:user-defined meta:name="DCTERMS.W3CDTF/OVERHEIDop.jaargang">2023</meta:user-defined>
    <meta:user-defined meta:name="OVERHEIDop.publicationIssue">132545</meta:user-defined>
    <meta:user-defined meta:name="OVERHEIDop.GmbID/DC.identifier">gmb-2023-132545</meta:user-defined>
    <meta:user-defined meta:name="OVERHEIDop.versieInformatie"/>
  </office:meta>
</office:document-meta>
</file>