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sloop van het bestaande kassencomplex en het aanpassen en aanleggen van een laaddock, Oosterlandweg 37 D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Oosterlandweg 37 D in Mijdrecht met zaaknummer Z/22/218145. De gemeente geeft hiermee toestemming voor voor de sloop van het bestaande kassencomplex en het aanpassen en aanleggen van een laaddoc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1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1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53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3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sloop van het bestaande kassencomplex en het aanpassen en aanleggen van een laaddock, Oosterlandweg 37 D in Mijdrecht</meta:user-defined>
    <meta:user-defined meta:name="DCTERMS.W3CDTF/DCTERMS.available">2023-03-27</meta:user-defined>
    <meta:user-defined meta:name="DCTERMS.W3CDTF/OVERHEIDop.jaargang">2023</meta:user-defined>
    <meta:user-defined meta:name="OVERHEIDop.publicationIssue">132532</meta:user-defined>
    <meta:user-defined meta:name="OVERHEIDop.GmbID/DC.identifier">gmb-2023-132532</meta:user-defined>
    <meta:user-defined meta:name="OVERHEIDop.versieInformatie"/>
  </office:meta>
</office:document-meta>
</file>