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nieuwbouw van een 2 onder 1 kapwoning, Oudhuijzerweg 44 en 4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2 heeft de gemeente een aanvraag ontvangen voor een omgevingsvergunning op het adres Oudhuijzerweg 44 en 46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2 onder 1 kapwoning. De gemeente heeft op 8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96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253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nieuwbouw van een 2 onder 1 kapwoning, Oudhuijzerweg 44 en 46 in Wilnis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30</meta:user-defined>
    <meta:user-defined meta:name="OVERHEIDop.GmbID/DC.identifier">gmb-2023-132530</meta:user-defined>
    <meta:user-defined meta:name="OVERHEIDop.versieInformatie"/>
  </office:meta>
</office:document-meta>
</file>