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Stationsstraat 7a, 5141GB Waalwijk -2022-060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is een aanvraag ontvangen voor het plaatsen van een PostNL pakket- en briefautomaat op locatie Stationsstraat 7a, 5141GB Waalwijk. De aanvraag is geregistreerd onder zaaknummer 2022-06095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  <text:list-item text:style-override="id1-3-2-1-1-2-2">
                <text:number>•</text:number>
                <text:p text:style-name="al">Bouwwerk | Overige gebruiksfunctie</text:p>
              </text:list-item>
            </text:list>
            <text:p text:style-name="common-al">De aanvraag is op 6 januari 2023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25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ationsstraat 7a, 5141GB Waalwijk</meta:user-defined>
    <dc:language>nl</dc:language>
    <meta:user-defined meta:name="OVERHEIDop.locatietype/OVERHEIDop.gebiedsmarkering">Punt</meta:user-defined>
    <meta:user-defined meta:name="DC.title">Aanvraag ingetrokken omgevingsvergunning, Stationsstraat 7a, 5141GB Waalwijk -2022-060958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53</meta:user-defined>
    <meta:user-defined meta:name="OVERHEIDop.GmbID/DC.identifier">gmb-2023-13253</meta:user-defined>
    <meta:user-defined meta:name="OVERHEIDop.versieInformatie"/>
  </office:meta>
</office:document-meta>
</file>