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stemmingswijziging, Schuttersgracht 14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aanvraagomgevingsvergunning ontvangen voor Schuttersgracht 14 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een bestemmingswijzi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4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252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bestemmingswijziging, Schuttersgracht 14 a in IJsselstei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528</meta:user-defined>
    <meta:user-defined meta:name="OVERHEIDop.GmbID/DC.identifier">gmb-2023-132528</meta:user-defined>
    <meta:user-defined meta:name="OVERHEIDop.versieInformatie"/>
  </office:meta>
</office:document-meta>
</file>