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gasflessenopslag (10 jaar), Boerhaaveweg 6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Boerhaaveweg 6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tijdelijke gasflessenopslag (10 jaar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2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252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tijdelijke gasflessenopslag (10 jaar), Boerhaaveweg 66 in IJsselstei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27</meta:user-defined>
    <meta:user-defined meta:name="OVERHEIDop.GmbID/DC.identifier">gmb-2023-132527</meta:user-defined>
    <meta:user-defined meta:name="OVERHEIDop.versieInformatie"/>
  </office:meta>
</office:document-meta>
</file>