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roten stikstoftank bliklijn, Vrumonaweg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heeft de gemeente een aanvraag ontvangen van Vrumona B.V. voor een omgevingsvergunning op het adres Vrumonaweg 2 in Bunnik. Het gaat om een omgevingsvergunning voor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De aanvraag omvat het vergroten van een stikstoftank t.b.v. de bliklij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68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252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2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2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vervanging en vergroten van een stikstoftank</meta:user-defined>
    <dc:language>nl</dc:language>
    <meta:user-defined meta:name="OVERHEIDop.locatietype/OVERHEIDop.gebiedsmarkering">Adres</meta:user-defined>
    <meta:user-defined meta:name="DC.title">Aanvraag vergunning voor Vergroten stikstoftank bliklijn, Vrumonaweg 2 in Bunnik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526</meta:user-defined>
    <meta:user-defined meta:name="OVERHEIDop.GmbID/DC.identifier">gmb-2023-132526</meta:user-defined>
    <meta:user-defined meta:name="OVERHEIDop.versieInformatie"/>
  </office:meta>
</office:document-meta>
</file>