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bedrijf, Koenestraat 53 A in Amerong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Utrechtse Heuvelrug een melding Activiteitenbesluit ontvangen voor het bedrijf Kroon Schoonmaakleverancier op het adres Koenestraat 53 A in Amerongen. Het gaat om een melding voor het starten vaneen groothandel in glazenwasser- en schoonmaakbenodighed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2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52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2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bedrijf, Koenestraat 53 A in Amerongen</meta:user-defined>
    <meta:user-defined meta:name="DCTERMS.W3CDTF/DCTERMS.available">2023-03-27</meta:user-defined>
    <meta:user-defined meta:name="DCTERMS.W3CDTF/OVERHEIDop.jaargang">2023</meta:user-defined>
    <meta:user-defined meta:name="OVERHEIDop.publicationIssue">132525</meta:user-defined>
    <meta:user-defined meta:name="OVERHEIDop.GmbID/DC.identifier">gmb-2023-132525</meta:user-defined>
    <meta:user-defined meta:name="OVERHEIDop.versieInformatie"/>
  </office:meta>
</office:document-meta>
</file>