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kunststof kozijnen inclusief borstwering betimmering en het plaatsen van zonnepanelen, Zelzatestraat 7 t/m 19, Vlaanderenstraat 78 t/m 92, 106 t/m 124, 134 t/m 146 en Lieferingestraat 1 t/m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19</text:p>
            <text:p text:style-name="common-al">
            <text:span text:style-name="nadrukvet">Verzenddatum besluit:</text:span> 23-03-2023</text:p>
            <text:p text:style-name="common-al">
            <text:span text:style-name="nadrukvet">Locatie:</text:span> Zelzatestraat 7 t/m 19, Vlaanderenstraat 78 t/m 92, 106 t/m 124, 134 t/m 146 en Lieferingestraat 1 t/m 15 Breda</text:p>
            <text:p text:style-name="common-al">
            <text:span text:style-name="nadrukvet">Projectomschrijving:</text:span> het vervangen van de bestaande kunststof kozijnen inclusief borstwering betimmering e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5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19</meta:user-defined>
    <meta:user-defined meta:name="DCTERMS.abstract">het vervangen van de bestaande kunststof kozijnen inclusief borstwering betimmering en het plaatsen van zonnepanelen</meta:user-defined>
    <dc:language>nl</dc:language>
    <meta:user-defined meta:name="OVERHEIDop.locatietype/OVERHEIDop.gebiedsmarkering">Punt</meta:user-defined>
    <meta:user-defined meta:name="DC.title">Verleende omgevingsvergunning met reguliere procedure, het vervangen van de bestaande kunststof kozijnen inclusief borstwering betimmering en het plaatsen van zonnepanelen, Zelzatestraat 7 t/m 19, Vlaanderenstraat 78 t/m 92, 106 t/m 124, 134 t/m 146 en Lieferingestraat 1 t/m 15 Breda</meta:user-defined>
    <meta:user-defined meta:name="DCTERMS.W3CDTF/DCTERMS.available">2023-03-27</meta:user-defined>
    <meta:user-defined meta:name="DCTERMS.W3CDTF/OVERHEIDop.jaargang">2023</meta:user-defined>
    <meta:user-defined meta:name="OVERHEIDop.publicationIssue">132523</meta:user-defined>
    <meta:user-defined meta:name="OVERHEIDop.GmbID/DC.identifier">gmb-2023-132523</meta:user-defined>
    <meta:user-defined meta:name="OVERHEIDop.versieInformatie"/>
  </office:meta>
</office:document-meta>
</file>