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3m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Z/23/203712 / W2023-0064 voor een omgevingsvergunning betreffende het realiseren van een tijdelijke mantelzorgwoning op locatie Molenweg 3m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1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weg 3m  te Ouddorp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2519</meta:user-defined>
    <meta:user-defined meta:name="OVERHEIDop.GmbID/DC.identifier">gmb-2023-132519</meta:user-defined>
    <meta:user-defined meta:name="OVERHEIDop.versieInformatie"/>
  </office:meta>
</office:document-meta>
</file>