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lenbergseweg 21 te Deurne</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voor het plaatsen van een schutting op de locatie Merlenbergseweg 21 te Deurne. De zaak is geregistreerd onder nummer HZ-2023-0309.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251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1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1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rlenbergseweg 21 te Deurne</meta:user-defined>
    <meta:user-defined meta:name="DCTERMS.W3CDTF/DCTERMS.available">2023-03-27</meta:user-defined>
    <meta:user-defined meta:name="DCTERMS.W3CDTF/OVERHEIDop.jaargang">2023</meta:user-defined>
    <meta:user-defined meta:name="OVERHEIDop.externeBijlage">schutting|exb-2023-15191</meta:user-defined>
    <meta:user-defined meta:name="OVERHEIDop.externeBijlage">tekening (publiceerbaar)|exb-2023-15192</meta:user-defined>
    <meta:user-defined meta:name="OVERHEIDop.externeBijlage">Aanvraagdocument (publiceerbaar)|exb-2023-15193</meta:user-defined>
    <meta:user-defined meta:name="OVERHEIDop.publicationIssue">132514</meta:user-defined>
    <meta:user-defined meta:name="OVERHEIDop.GmbID/DC.identifier">gmb-2023-132514</meta:user-defined>
    <meta:user-defined meta:name="OVERHEIDop.versieInformatie"/>
  </office:meta>
</office:document-meta>
</file>