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iusplein 14 5402E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07-03-2023 ingediende aanvraag omgevingsvergunning op locatie Piusplein 14 5402EA Uden is ingetrokken.</text:p>
            <text:p text:style-name="last-al"> De zaak is geregistreerd onder zaaknummer <text:span text:style-name="nadrukvet">18456-2023</text:span> en heeft de omschrijving "aanleggen van een uitri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50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845620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trekking aanvraag omgevingsvergunning Piusplein 14 5402EA U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09</meta:user-defined>
    <meta:user-defined meta:name="OVERHEIDop.GmbID/DC.identifier">gmb-2023-132509</meta:user-defined>
    <meta:user-defined meta:name="OVERHEIDop.versieInformatie"/>
  </office:meta>
</office:document-meta>
</file>