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schenken zwak-alcohol tijdens Paasvuur Halle aan de Fortstraat, 7025CD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schenken alcohol tijdens Paasvuur Halle. De gemeente geeft toestemming voor het schenken van zwak-alcohol tijdens Paasvuur Halle op 9 april 2023 aan de Fortstraat, 7025CD Halle. De bezwaartermijn eindigt op 8 mei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249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9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9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Fortstraat, 7025CD Halle</meta:user-defined>
    <dc:language>nl</dc:language>
    <meta:user-defined meta:name="OVERHEIDop.locatietype/OVERHEIDop.gebiedsmarkering">Punt</meta:user-defined>
    <meta:user-defined meta:name="DC.title">Besluit voor het schenken zwak-alcohol tijdens Paasvuur Halle aan de Fortstraat, 7025CD Halle</meta:user-defined>
    <meta:user-defined meta:name="OVERHEIDop.datumEindeReactietermijn">2023-05-08</meta:user-defined>
    <meta:user-defined meta:name="OVERHEIDop.terinzageleggingBG">https://jeleefomgeving.nl/inzien/813647290/63135cc3-c992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98</meta:user-defined>
    <meta:user-defined meta:name="OVERHEIDop.GmbID/DC.identifier">gmb-2023-132498</meta:user-defined>
    <meta:user-defined meta:name="OVERHEIDop.versieInformatie"/>
  </office:meta>
</office:document-meta>
</file>