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dustrieweg 7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3 een besluit genomen op de aanvraag met zaaknummer 2022-02034 voor een omgevingsvergunning op locatie Industrieweg 7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drijfslood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4 maart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2496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9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9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Industrieweg 7 in 's-Gravendeel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496</meta:user-defined>
    <meta:user-defined meta:name="OVERHEIDop.GmbID/DC.identifier">gmb-2023-132496</meta:user-defined>
    <meta:user-defined meta:name="OVERHEIDop.versieInformatie"/>
  </office:meta>
</office:document-meta>
</file>