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mono-mestvergister, Veenweg 8 7437SG Bathmen, [BMN02F00254] Bathmen F 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720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Veenweg 8 7437SG Bathmen, [BMN02F00254] Bathmen F 254 </text:p>
            <text:p text:style-name="common-al">
            <text:span text:style-name="nadrukvet">Projectomschrijving:</text:span> het realiser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07720</meta:user-defined>
    <meta:user-defined meta:name="DCTERMS.abstract">het realiseren van een mono-mestvergister 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mono-mestvergister, Veenweg 8 7437SG Bathmen, [BMN02F00254] Bathmen F 25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64</meta:user-defined>
    <meta:user-defined meta:name="OVERHEIDop.GmbID/DC.identifier">gmb-2023-132464</meta:user-defined>
    <meta:user-defined meta:name="OVERHEIDop.versieInformatie"/>
  </office:meta>
</office:document-meta>
</file>