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aan Mös 6 te Overdin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9 maart 2023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 Een aanvraag om omgevingsvergunning voor het bouwen van een woning gelegen aan Mös 6, 7586 DN Overdinkel, zaaknummer 23Z00019. De beslisdatum is verlengd tot uiterlijk 2 mei 2023.</text:p>
                <text:p text:style-name="al">Datum bekendmaking 21 maart 2023.</text:p>
              </text:list-item>
            </text:list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7">
              <text:list-item text:style-override="id1-3-2-1-1-7-1">
                <text:number>-</text:number>
                <text:p text:style-name="al"> uw naam en adres;</text:p>
              </text:list-item>
              <text:list-item text:style-override="id1-3-2-1-1-7-2">
                <text:number>-</text:number>
                <text:p text:style-name="al"> de dagtekening;</text:p>
              </text:list-item>
              <text:list-item text:style-override="id1-3-2-1-1-7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3245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45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45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9</meta:user-defined>
    <dc:language>nl</dc:language>
    <meta:user-defined meta:name="OVERHEIDop.locatietype/OVERHEIDop.gebiedsmarkering">Weg</meta:user-defined>
    <meta:user-defined meta:name="DC.title">Verlenging beslistermijn voor het bouwen van een woning aan Mös 6 te Overdinkel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2458</meta:user-defined>
    <meta:user-defined meta:name="OVERHEIDop.GmbID/DC.identifier">gmb-2023-132458</meta:user-defined>
    <meta:user-defined meta:name="OVERHEIDop.versieInformatie"/>
  </office:meta>
</office:document-meta>
</file>