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3, 3A, 3B en 3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3, 3A, 3B en 3C te Venlo</text:span>
          </text:p>
            <text:p text:style-name="common-al">Voor het veranderen en vergroten van een winkelruimte naar een winkelruimte en 3 appartementen</text:p>
            <text:p text:style-name="common-al">Verzonden op 23 maart 2023</text:p>
            <text:p text:style-name="common-al">Kenmerk 2022-2029</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3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45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5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omstraat 3, 3A, 3B en 3C te Venlo</meta:user-defined>
    <meta:user-defined meta:name="DCTERMS.W3CDTF/DCTERMS.available">2023-03-27</meta:user-defined>
    <meta:user-defined meta:name="DCTERMS.W3CDTF/OVERHEIDop.jaargang">2023</meta:user-defined>
    <meta:user-defined meta:name="OVERHEIDop.publicationIssue">132454</meta:user-defined>
    <meta:user-defined meta:name="OVERHEIDop.GmbID/DC.identifier">gmb-2023-132454</meta:user-defined>
    <meta:user-defined meta:name="OVERHEIDop.versieInformatie"/>
  </office:meta>
</office:document-meta>
</file>