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ijgebouw nabij de erfgrens, Wilhelminalaan 20 te Alphen aan den Rijn, V2023/1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helminalaan 20 te Alphen aan den Rijn</text:p>
            <text:p text:style-name="common-al">2405 ED</text:p>
            <text:p text:style-name="common-al">V2023/135</text:p>
            <text:p text:style-name="common-al">het bouwen van een bijgebouw nabij de erfgrens</text:p>
            <text:p text:style-name="common-al">Datum verleend: 15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45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5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5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bijgebouw nabij de erfgrens, Wilhelminalaan 20 te Alphen aan den Rijn, V2023/135</meta:user-defined>
    <meta:user-defined meta:name="DCTERMS.W3CDTF/DCTERMS.available">2023-03-29</meta:user-defined>
    <meta:user-defined meta:name="DCTERMS.W3CDTF/OVERHEIDop.jaargang">2023</meta:user-defined>
    <meta:user-defined meta:name="OVERHEIDop.publicationIssue">132453</meta:user-defined>
    <meta:user-defined meta:name="OVERHEIDop.GmbID/DC.identifier">gmb-2023-132453</meta:user-defined>
    <meta:user-defined meta:name="OVERHEIDop.versieInformatie"/>
  </office:meta>
</office:document-meta>
</file>