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bouwen van een berging op de locatie Blokland 32, 3417 MP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55926 en Olo nummer: 7628531</text:p>
            <text:p text:style-name="common-al">Blokland 32, 3417 MP Montfoort      </text:p>
            <text:p text:style-name="common-al">Datum ontvangst aanvraag: 16 maart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3 maart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3245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5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5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bouwen van een berging op de locatie Blokland 32, 3417 MP Montfoort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452</meta:user-defined>
    <meta:user-defined meta:name="OVERHEIDop.GmbID/DC.identifier">gmb-2023-132452</meta:user-defined>
    <meta:user-defined meta:name="OVERHEIDop.versieInformatie"/>
  </office:meta>
</office:document-meta>
</file>