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londer/terras, Westzijdeweg 20 te Hazerswoude-Dorp.V2023/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2023/140</text:span>
          </text:p>
            <text:p text:style-name="common-al">Het plaatsen van een vlonder/terras</text:p>
            <text:p text:style-name="common-al">Westzijdeweg 20 te Hazerswoude-Dorp</text:p>
            <text:p text:style-name="common-al">Datum verleend: 16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5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5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5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vlonder/terras, Westzijdeweg 20 te Hazerswoude-Dorp.V2023/140</meta:user-defined>
    <meta:user-defined meta:name="DCTERMS.W3CDTF/DCTERMS.available">2023-03-29</meta:user-defined>
    <meta:user-defined meta:name="DCTERMS.W3CDTF/OVERHEIDop.jaargang">2023</meta:user-defined>
    <meta:user-defined meta:name="OVERHEIDop.publicationIssue">132451</meta:user-defined>
    <meta:user-defined meta:name="OVERHEIDop.GmbID/DC.identifier">gmb-2023-132451</meta:user-defined>
    <meta:user-defined meta:name="OVERHEIDop.versieInformatie"/>
  </office:meta>
</office:document-meta>
</file>