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Denekamperdijk 55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maart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woning op het perceel Denekamperdijk 55, 7581 PX Losser, zaaknummer 22Z02980. De beslisdatum is verlengd tot uiterlijk 26 mei 2023.</text:p>
                <text:p text:style-name="al">Datum bekendmaking 16 maart 2023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245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980</meta:user-defined>
    <dc:language>nl</dc:language>
    <meta:user-defined meta:name="OVERHEIDop.locatietype/OVERHEIDop.gebiedsmarkering">Adres</meta:user-defined>
    <meta:user-defined meta:name="DC.title">Verlenging beslistermijn voor het bouwen van een woning aan Denekamperdijk 55 te Loss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450</meta:user-defined>
    <meta:user-defined meta:name="OVERHEIDop.GmbID/DC.identifier">gmb-2023-132450</meta:user-defined>
    <meta:user-defined meta:name="OVERHEIDop.versieInformatie"/>
  </office:meta>
</office:document-meta>
</file>