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uitvoering en handhaving (omgevingsrecht) gemeente Overbetuwe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Overbetuwe maakt bekend dat de gemeenteraad van de gemeente Overbetuwe in zijn vergadering van 6 december 2022 de Verordening Uitvoering en handhaving (omgevingsrecht) gemeente Overbetuwe 2022 heeft vastgesteld. Dit besluit treedt in werking met de inwerkingtreding van de Omgevingswet.</text:p>
            <text:p text:style-name="al">De verordening is van toepassing op de uitvoering en handhaving van de Omgevingswet en Wet milieubeheer, voor zover paragraaf 18.3.3 van de Omgevingswet van overeenkomstige toepassing is verklaard door of in opdracht van burgemeester en wethouders.</text:p>
            <text:p text:style-name="al">U kunt het besluit tijdens openingstijden op het gemeentehuis in Elst (kosteloos) inzien en (tegen betaling) op verzoek krijgen. De Algemene wet bestuursrecht bepaalt dat het niet mogelijk is om tegen dit besluit bezwaar te maken of beroep in te stellen.</text:p>
          </text:section>
        </text:section>
        <text:section text:name="regeling-sluiting_id1-3-2-3" text:style-name="regeling-sluiting">
          <text:section text:name="ondertekening_id1-3-2-3-1">
            <text:p><text:span text:style-name="ondertekening_naam">
            <text:span text:style-name="voornaam">Elst, 11 januari 2023</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24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Ruimte en infrastructuur | Organisatie en beleid</meta:user-defined>
    <meta:user-defined meta:name="DC.source">artikel 149 van de Gemeentewet]|[1.0:c:BWBR0005416&amp;artikel=149&amp;g=2023-01-01</meta:user-defined>
    <dc:language>nl</dc:language>
    <meta:user-defined meta:name="OVERHEIDop.locatietype/OVERHEIDop.gebiedsmarkering">Gemeente</meta:user-defined>
    <meta:user-defined meta:name="DC.title">Verordening uitvoering en handhaving (omgevingsrecht) gemeente Overbetuwe 2022</meta:user-defined>
    <meta:user-defined meta:name="DCTERMS.W3CDTF/DCTERMS.available">2023-01-11</meta:user-defined>
    <meta:user-defined meta:name="DCTERMS.W3CDTF/OVERHEIDop.jaargang">2023</meta:user-defined>
    <meta:user-defined meta:name="OVERHEIDop.publicationIssue">13245</meta:user-defined>
    <meta:user-defined meta:name="OVERHEIDop.betreftRegeling">CVDR690918_1</meta:user-defined>
    <meta:user-defined meta:name="xs:date/OVERHEIDop.startdatum">2023-01-11</meta:user-defined>
    <meta:user-defined meta:name="OVERHEIDop.GmbID/DC.identifier">gmb-2023-13245</meta:user-defined>
    <meta:user-defined meta:name="OVERHEIDop.versieInformatie"/>
  </office:meta>
</office:document-meta>
</file>