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op de begane grond aan de zij- en achterzijde, J H V S V Nesplnts 1 te Boskoop, V2023/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 H V S V Nesplnts 1 te Boskoop</text:p>
            <text:p text:style-name="common-al">2771 HL</text:p>
            <text:p text:style-name="common-al">V2023/109</text:p>
            <text:p text:style-name="common-al">het uitbreiden van de woning op de begane grond aan de zij- en achterzijde</text:p>
            <text:p text:style-name="common-al">Datum verleend: 16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4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44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woning op de begane grond aan de zij- en achterzijde, J H V S V Nesplnts 1 te Boskoop, V2023/109</meta:user-defined>
    <meta:user-defined meta:name="DCTERMS.W3CDTF/DCTERMS.available">2023-03-29</meta:user-defined>
    <meta:user-defined meta:name="DCTERMS.W3CDTF/OVERHEIDop.jaargang">2023</meta:user-defined>
    <meta:user-defined meta:name="OVERHEIDop.publicationIssue">132448</meta:user-defined>
    <meta:user-defined meta:name="OVERHEIDop.GmbID/DC.identifier">gmb-2023-132448</meta:user-defined>
    <meta:user-defined meta:name="OVERHEIDop.versieInformatie"/>
  </office:meta>
</office:document-meta>
</file>