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oornicklaan 18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30 december 2022 een aanvraag om een omgevingsvergunning. De omgevingsvergunning is verleend. De gemeente geeft hiermee toestemming voor het plaatsen van een nokverhoging, het verhogen van de schoorsteen in de voorgevel, het verwijderen van de smalle schoorsteen, het plaatsen van een vergunningvrije uitbouw en het plaatsen van drie vergunningvrije dakkapellen. Deze aanvraag is volgens de reguliere procedure behandeld. Het besluit is verzonden op 24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244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4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4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Doornicklaan 18 Bennebroek</meta:user-defined>
    <meta:user-defined meta:name="DCTERMS.W3CDTF/DCTERMS.available">2023-03-27</meta:user-defined>
    <meta:user-defined meta:name="DCTERMS.W3CDTF/OVERHEIDop.jaargang">2023</meta:user-defined>
    <meta:user-defined meta:name="OVERHEIDop.publicationIssue">132445</meta:user-defined>
    <meta:user-defined meta:name="OVERHEIDop.GmbID/DC.identifier">gmb-2023-132445</meta:user-defined>
    <meta:user-defined meta:name="OVERHEIDop.versieInformatie"/>
  </office:meta>
</office:document-meta>
</file>