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van 44 bedrijfsunits (verleende vergunningen v2022/015 en v2022/037), Staalweg, Nikkelweg 1 t/m 59 en Titaniumweg 2 t/m 28 te Alphen aan den Rijn Staalweg, Nikkelweg 1 t/m 59 en Titaniumweg 2 t/m 2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alweg, Nikkelweg 1 t/m 59 en Titaniumweg 2 t/m 28 te Alphen aan den Rijn </text:p>
            <text:p text:style-name="common-al">Staalweg, Nikkelweg 1 t/m 59 en Titaniumweg 2 t/m 28 te Alphen aan den Rijn </text:p>
            <text:p text:style-name="common-al">Nikkelweg 1 t/m 59 en Titaniumweg 2 t/m 28 te Alphen aan den Rijn</text:p>
            <text:p text:style-name="common-al">V2023/157</text:p>
            <text:p text:style-name="common-al">het wijzigen van de brandcompartimentering van 44 bedrijfsunits (verleende vergunningen v2022/015 en v2022/037)</text:p>
            <text:p text:style-name="common-al">Datum verleend: 17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wijzigen van de brandcompartimentering van 44 bedrijfsunits (verleende vergunningen v2022/015 en v2022/037), Staalweg, Nikkelweg 1 t/m 59 en Titaniumweg 2 t/m 28 te Alphen aan den Rijn Staalweg, Nikkelweg 1 t/m 59 en Titaniumweg 2 t/m 28 te Alphen aan den Rijn</meta:user-defined>
    <meta:user-defined meta:name="DCTERMS.W3CDTF/DCTERMS.available">2023-03-29</meta:user-defined>
    <meta:user-defined meta:name="DCTERMS.W3CDTF/OVERHEIDop.jaargang">2023</meta:user-defined>
    <meta:user-defined meta:name="OVERHEIDop.publicationIssue">132443</meta:user-defined>
    <meta:user-defined meta:name="OVERHEIDop.GmbID/DC.identifier">gmb-2023-132443</meta:user-defined>
    <meta:user-defined meta:name="OVERHEIDop.versieInformatie"/>
  </office:meta>
</office:document-meta>
</file>