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ntjesdijk 7, 7b en 9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omgevingsvergunning voor het tijdelijk huisvesten arbeidsmigranten op de locatie Rijntjesdijk 7, 7ben 9 te Vlierden. De zaak is geregistreerd onder nummer HZ-2022-0466. De vergunning is afgewezen. Het besluit gaat over 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op het gebied van de ruimtelijke ordening.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4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3243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3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ijntjesdijk 7, 7b en 9 te Vlierden</meta:user-defined>
    <meta:user-defined meta:name="DCTERMS.W3CDTF/DCTERMS.available">2023-03-27</meta:user-defined>
    <meta:user-defined meta:name="DCTERMS.W3CDTF/OVERHEIDop.jaargang">2023</meta:user-defined>
    <meta:user-defined meta:name="OVERHEIDop.externeBijlage">MHP Deurne|exb-2023-15168</meta:user-defined>
    <meta:user-defined meta:name="OVERHEIDop.externeBijlage">Scan weigeringsbesluit met brief (publiceerbaar)|exb-2023-15169</meta:user-defined>
    <meta:user-defined meta:name="OVERHEIDop.publicationIssue">132439</meta:user-defined>
    <meta:user-defined meta:name="OVERHEIDop.GmbID/DC.identifier">gmb-2023-132439</meta:user-defined>
    <meta:user-defined meta:name="OVERHEIDop.versieInformatie"/>
  </office:meta>
</office:document-meta>
</file>