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dakvlak, Prunusstraat 16 te Alphen aan den Rijn, V2023/0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unusstraat 16 te Alphen aan den Rijn</text:p>
            <text:p text:style-name="common-al">2404 VN</text:p>
            <text:p text:style-name="common-al">V2023/056</text:p>
            <text:p text:style-name="common-al">het plaatsen van een dakkapel op het voor- en achterdakvlak</text:p>
            <text:p text:style-name="common-al">Datum verleend: 17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dakvlak, Prunusstraat 16 te Alphen aan den Rijn, V2023/056</meta:user-defined>
    <meta:user-defined meta:name="DCTERMS.W3CDTF/DCTERMS.available">2023-03-29</meta:user-defined>
    <meta:user-defined meta:name="DCTERMS.W3CDTF/OVERHEIDop.jaargang">2023</meta:user-defined>
    <meta:user-defined meta:name="OVERHEIDop.publicationIssue">132438</meta:user-defined>
    <meta:user-defined meta:name="OVERHEIDop.GmbID/DC.identifier">gmb-2023-132438</meta:user-defined>
    <meta:user-defined meta:name="OVERHEIDop.versieInformatie"/>
  </office:meta>
</office:document-meta>
</file>