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zijgevel, Karel Doormanstraat 43 te Alphen aan den Rijn, V2022/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rel Doormanstraat 43 te Alphen aan den Rijn</text:p>
            <text:p text:style-name="common-al">2405 VL</text:p>
            <text:p text:style-name="common-al">V2022/948</text:p>
            <text:p text:style-name="common-al">het realiseren van een aanbouw aan de zijgevel</text:p>
            <text:p text:style-name="common-al">Datum verleend: 18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3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3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3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zijgevel, Karel Doormanstraat 43 te Alphen aan den Rijn, V2022/948</meta:user-defined>
    <meta:user-defined meta:name="DCTERMS.W3CDTF/DCTERMS.available">2023-03-29</meta:user-defined>
    <meta:user-defined meta:name="DCTERMS.W3CDTF/OVERHEIDop.jaargang">2023</meta:user-defined>
    <meta:user-defined meta:name="OVERHEIDop.publicationIssue">132437</meta:user-defined>
    <meta:user-defined meta:name="OVERHEIDop.GmbID/DC.identifier">gmb-2023-132437</meta:user-defined>
    <meta:user-defined meta:name="OVERHEIDop.versieInformatie"/>
  </office:meta>
</office:document-meta>
</file>