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65-H 107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vert Flinckstraat 265-H 1073BZ Amsterdam</text:p>
            <text:p text:style-name="common-al">Omschrijving: voor het plaatsen van een balkon aan de achtergevel, ter hoogte van de beletage.</text:p>
            <text:p text:style-name="common-al">Datum ontvangst: 10-03-2023</text:p>
            <text:p text:style-name="common-al">Zaaknummer: Z2023-Z001461</text:p>
            <text:p text:style-name="common-al">OLO nummer: 7650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461</meta:user-defined>
    <meta:user-defined meta:name="DCTERMS.abstract">plaatsen van een balkon aan de achtergevel, ter hoogte van de beletage op het adres Govert Flinckstraat 265</meta:user-defined>
    <dc:language>nl</dc:language>
    <meta:user-defined meta:name="OVERHEIDop.locatietype/OVERHEIDop.gebiedsmarkering">Punt</meta:user-defined>
    <meta:user-defined meta:name="DC.title">Aanvraag omgevingsvergunning Govert Flinckstraat 265-H 1073BZ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36</meta:user-defined>
    <meta:user-defined meta:name="OVERHEIDop.GmbID/DC.identifier">gmb-2023-132436</meta:user-defined>
    <meta:user-defined meta:name="OVERHEIDop.versieInformatie"/>
  </office:meta>
</office:document-meta>
</file>