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Vrijburglaan 1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aart 2023 een aanvraag omgevingsvergunning voor het realiseren van een dakopbouw op de bestaande uitbouw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4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opbouw Vrijburglaan 13 Over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35</meta:user-defined>
    <meta:user-defined meta:name="OVERHEIDop.GmbID/DC.identifier">gmb-2023-132435</meta:user-defined>
    <meta:user-defined meta:name="OVERHEIDop.versieInformatie"/>
  </office:meta>
</office:document-meta>
</file>