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beganegrond in 2 woonunits aan Marktstraat 18 e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O-2022-0647 voor een omgevingsvergunning voor het veranderen beganegrond in 2 woonunits op locatie Marktstraat 18 en 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42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2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beganegrond in 2 woonunits aan Marktstraat 18 en 20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429</meta:user-defined>
    <meta:user-defined meta:name="OVERHEIDop.GmbID/DC.identifier">gmb-2023-132429</meta:user-defined>
    <meta:user-defined meta:name="OVERHEIDop.versieInformatie"/>
  </office:meta>
</office:document-meta>
</file>