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ing woning Julianalaan 144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maart 2023 een aanvraag omgevingsvergunning voor het verbouwen van de woning met een doorbraak in de keuken en opbouw 1e verdieping achterzijde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242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ing woning Julianalaan 144 Overve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28</meta:user-defined>
    <meta:user-defined meta:name="OVERHEIDop.GmbID/DC.identifier">gmb-2023-132428</meta:user-defined>
    <meta:user-defined meta:name="OVERHEIDop.versieInformatie"/>
  </office:meta>
</office:document-meta>
</file>