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terras, Bathmenseweg 18 te Lettele (70973-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het verzoek om een gewijzigd voorschrift op te nemen voor het terras plaatsvindend aan de Bathmenseweg 18 te Lettele.</text:p>
            <text:p text:style-name="common-al"/>
            <text:p text:style-name="common-al">Inzage en het maken van bezwaar is mogelijk binnen zes weken na de datum van verzending van het besluit. Het besluit is verzonden op 23 maart 2023.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
            <text:p text:style-name="common-al">Het is ook mogelijk om online een bezwaarschrift in te dienen. </text:p>
            <text:p text:style-name="last-al">Dit kan via <text:a xlink:href="file://deventer.intern/usr/homes/timmermanse/Downloads/www.deventer.nl/loketten/digitaal-loket/bezwaarschrift-indienen" xlink:type="simple">www.deventer.nl/loketten/digitaal-loket/bezwaarschrift-indienen</text:a>.Het bezwaar schorst niet de werking van het besluit waartegen het is gericht. 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42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2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2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vergunning terras, Bathmenseweg 18 te Lettele (70973-2023)</meta:user-defined>
    <meta:user-defined meta:name="DCTERMS.W3CDTF/DCTERMS.available">2023-03-27</meta:user-defined>
    <meta:user-defined meta:name="DCTERMS.W3CDTF/OVERHEIDop.jaargang">2023</meta:user-defined>
    <meta:user-defined meta:name="OVERHEIDop.publicationIssue">132424</meta:user-defined>
    <meta:user-defined meta:name="OVERHEIDop.GmbID/DC.identifier">gmb-2023-132424</meta:user-defined>
    <meta:user-defined meta:name="OVERHEIDop.versieInformatie"/>
  </office:meta>
</office:document-meta>
</file>