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 bomen aan kadastraal bekend LSR00, sectie D, nummers 4073 en 4782 en sectie E, nummer 3211 gelegen tussen de Bentheimerstraat en het fietspad te Losser </text:p>
      <text:section text:name="zakelijke-mededeling_id1-3-2" text:style-name="zakelijke-mededeling">
        <text:section text:name="zakelijke-mededeling-tekst_id1-3-2-1" text:style-name="zakelijke-mededeling-tekst">
          <text:section text:name="tekst_id1-3-2-1-1" text:style-name="tekst">
            <text:p text:style-name="common-al">Woensdag 29 maart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4 bomen op een perceel kadastraal bekend LSR00 sectie D, nummers 4073 en 4782 en sectie E, nummer 3211 gelegen tussen de Bentheimerstraat en het fietspad, zaaknummer 23Z00439.</text:p>
              </text:list-item>
            </text:list>
            <text:p text:style-name="common-al">Datum bekendmaking 21 maart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242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2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2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043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Toestemming voor het kappen van 4 bomen aan kadastraal bekend LSR00, sectie D, nummers 4073 en 4782 en sectie E, nummer 3211 gelegen tussen de Bentheimerstraat en het fietspad te Losser</meta:user-defined>
    <meta:user-defined meta:name="DCTERMS.W3CDTF/DCTERMS.available">2023-03-29</meta:user-defined>
    <meta:user-defined meta:name="DCTERMS.W3CDTF/OVERHEIDop.jaargang">2023</meta:user-defined>
    <meta:user-defined meta:name="OVERHEIDop.publicationIssue">132422</meta:user-defined>
    <meta:user-defined meta:name="OVERHEIDop.GmbID/DC.identifier">gmb-2023-132422</meta:user-defined>
    <meta:user-defined meta:name="OVERHEIDop.versieInformatie"/>
  </office:meta>
</office:document-meta>
</file>