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vangen van de kademuur, langs de Aarkade tussen de Vestbrug en de Bloemhofstraat te Alphen aan den Rijn, V2023/1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angs de Aarkade tussen de Vestbrug en de Bloemhofstraat te Alphen aan den Rijn</text:p>
            <text:p text:style-name="common-al"/>
            <text:p text:style-name="common-al">V2023/184</text:p>
            <text:p text:style-name="common-al">het vervangen van de kademuur</text:p>
            <text:p text:style-name="last-al">Datum indiening: 16 maart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32421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2421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2421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Gemeente Alphen aan den Rijn - aanvraag omgevingsvergunning: het vervangen van de kademuur, langs de Aarkade tussen de Vestbrug en de Bloemhofstraat te Alphen aan den Rijn, V2023/184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2421</meta:user-defined>
    <meta:user-defined meta:name="OVERHEIDop.GmbID/DC.identifier">gmb-2023-132421</meta:user-defined>
    <meta:user-defined meta:name="OVERHEIDop.versieInformatie"/>
  </office:meta>
</office:document-meta>
</file>