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aanpassen van observatiecamera’s en slagboominstallatie op de locatie nabij Waardsedijk Oost 4 kadastraal bekend als sectie A nummer 2904-4632 en 4948 (MFT01 A 2904-4632-4948)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9127</text:p>
            <text:p text:style-name="common-al">Nabij Waardsedijk Oost 4 kadastraal bekend als sectie A nummer 2904-4632 en 4948 (MFT01 A 2904-4632-4948) te Montfoort </text:p>
            <text:p text:style-name="common-al">Datum ontvangst aanvraag: 16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3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242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oor het vervangen en aanpassen van observatiecamera’s en slagboominstallatie op de locatie nabij Waardsedijk Oost 4 kadastraal bekend als sectie A nummer 2904-4632 en 4948 (MFT01 A 2904-4632-4948) te Montfoo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20</meta:user-defined>
    <meta:user-defined meta:name="OVERHEIDop.GmbID/DC.identifier">gmb-2023-132420</meta:user-defined>
    <meta:user-defined meta:name="OVERHEIDop.versieInformatie"/>
  </office:meta>
</office:document-meta>
</file>