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18 zonnepanelen in het weiland aan de achterkant van de woning, Nieuwkoopseweg 3 B te Aarlanderveen, V2023/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koopseweg 3 B te Aarlanderveen</text:p>
            <text:p text:style-name="common-al">2445 NB</text:p>
            <text:p text:style-name="common-al">V2023/187</text:p>
            <text:p text:style-name="common-al">het plaatsen van 18 zonnepanelen in het weiland aan de achterkant van de woning</text:p>
            <text:p text:style-name="last-al">Datum indiening: 17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24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4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18 zonnepanelen in het weiland aan de achterkant van de woning, Nieuwkoopseweg 3 B te Aarlanderveen, V2023/18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416</meta:user-defined>
    <meta:user-defined meta:name="OVERHEIDop.GmbID/DC.identifier">gmb-2023-132416</meta:user-defined>
    <meta:user-defined meta:name="OVERHEIDop.versieInformatie"/>
  </office:meta>
</office:document-meta>
</file>