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ing van glas Lampsinshuis voor- en achterzijde Nieuwendijk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vervanging van glas Lampsinshuis voor- en achterzijde door isolerendmonumentenglas op de locatie Nieuwendijk 11 in Vlissingen (22-03-2023).</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2408</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08</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08</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vanging van glas Lampsinshuis voor- en achterzijde Nieuwendijk 11</meta:user-defined>
    <meta:user-defined meta:name="DCTERMS.W3CDTF/DCTERMS.available">2023-03-27</meta:user-defined>
    <meta:user-defined meta:name="DCTERMS.W3CDTF/OVERHEIDop.jaargang">2023</meta:user-defined>
    <meta:user-defined meta:name="OVERHEIDop.publicationIssue">132408</meta:user-defined>
    <meta:user-defined meta:name="OVERHEIDop.GmbID/DC.identifier">gmb-2023-132408</meta:user-defined>
    <meta:user-defined meta:name="OVERHEIDop.versieInformatie"/>
  </office:meta>
</office:document-meta>
</file>