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45b, 8351 H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bedrijfspand/schuur, ontvangstdatum 20-03-2023, zaaknummer 2023-0066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40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45b, 8351 HC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403</meta:user-defined>
    <meta:user-defined meta:name="OVERHEIDop.GmbID/DC.identifier">gmb-2023-132403</meta:user-defined>
    <meta:user-defined meta:name="OVERHEIDop.versieInformatie"/>
  </office:meta>
</office:document-meta>
</file>