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46c 7671GT Vriezenveen, kappen van 1 rode beuk, ontvangen op 23-03-2023, zaaknummer TR-Z2023-0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ut Doddestraat 46c 7671GT Vriezenveen</text:p>
            <text:p text:style-name="common-al">
            <text:span text:style-name="nadrukvet">Project:</text:span> kappen van 1 rode beuk</text:p>
            <text:p text:style-name="common-al">
            <text:span text:style-name="nadrukvet">Ingekomen:</text:span> 23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4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612</meta:user-defined>
    <meta:user-defined meta:name="DCTERMS.abstract">kappen van 1 rode beuk</meta:user-defined>
    <dc:language>nl</dc:language>
    <meta:user-defined meta:name="OVERHEIDop.locatietype/OVERHEIDop.gebiedsmarkering">Punt</meta:user-defined>
    <meta:user-defined meta:name="DC.title">Gemeente Twenterand - aanvraag omgevingsvergunning, Schout Doddestraat 46c 7671GT Vriezenveen, kappen van 1 rode beuk, ontvangen op 23-03-2023, zaaknummer TR-Z2023-0006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402</meta:user-defined>
    <meta:user-defined meta:name="OVERHEIDop.GmbID/DC.identifier">gmb-2023-132402</meta:user-defined>
    <meta:user-defined meta:name="OVERHEIDop.versieInformatie"/>
  </office:meta>
</office:document-meta>
</file>