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ulpenweg 7, 7971 D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erging naast woning en vergunningsvrije uitbouw achter woning, ontvangstdatum 21-03-2023, zaaknummer 2023-0067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23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Wulpenweg 7, 7971 DW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396</meta:user-defined>
    <meta:user-defined meta:name="OVERHEIDop.GmbID/DC.identifier">gmb-2023-132396</meta:user-defined>
    <meta:user-defined meta:name="OVERHEIDop.versieInformatie"/>
  </office:meta>
</office:document-meta>
</file>