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Wilhelminastraat 10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Wilhelminastraat 104</text:span>
          </text:p>
            <text:p text:style-name="common-al">Datum indiening: 23-3-2023</text:p>
            <text:p text:style-name="common-al">Zaakomschrijving: realiseren van een aanbouw</text:p>
            <text:p text:style-name="common-al">Zaaknummer: 30294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239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9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9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946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Aanvraag Omgevingsvergunning, Sint Jansteen, Wilhelminastraat 104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95</meta:user-defined>
    <meta:user-defined meta:name="OVERHEIDop.GmbID/DC.identifier">gmb-2023-132395</meta:user-defined>
    <meta:user-defined meta:name="OVERHEIDop.versieInformatie"/>
  </office:meta>
</office:document-meta>
</file>