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een opbouw aan de achterzijde van de woning op de locatie Molentocht 34, 3461 JB L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156553 en Olo nummer: 7668543</text:p>
            <text:p text:style-name="common-al">Molentocht 34, 3461 JB Linschoten       </text:p>
            <text:p text:style-name="common-al">Datum ontvangst aanvraag: 17 maart 2023</text:p>
            <text:p text:style-name="common-al">Waarom publiceert de gemeente dit bericht?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</text:p>
            <text:p text:style-name="common-al">Wilt u een aanvraag omgevingsvergunning inzien? Dan kunt u mailen naar <text:a xlink:href="mailto:bouw@montfoort.nl" xlink:type="simple">bouw@montfoort.nl</text:a>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>Montfoort, 23 maart 2023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32394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394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394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reguliere procedure) voor het plaatsen van een opbouw aan de achterzijde van de woning op de locatie Molentocht 34, 3461 JB Linschoten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2394</meta:user-defined>
    <meta:user-defined meta:name="OVERHEIDop.GmbID/DC.identifier">gmb-2023-132394</meta:user-defined>
    <meta:user-defined meta:name="OVERHEIDop.versieInformatie"/>
  </office:meta>
</office:document-meta>
</file>