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jaarontheffing geluidshinder 2023 HTM vaak nachtelijke werkzaamheden (kenmerk 922649) gehele exploitatie net HTM in Leidschendam-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maart 2023 is aan HTM Personenvervoer N.V. jaarontheffing geluidshinder 2023 verleend. Op grond van artikel 4:6 lid 2 van de Algemene plaatselijke verordening Leidschendam-Voorburg (Apv) </text:p>
            <text:p text:style-name="common-al">verleent het college ontheffing van het verbod ex artikel 4:6 lid 1 van de Apv voor het het verrichten van niet plaatsgebonden - of relatief kort plaatsgebonden (15 min of korter) werkzaamheden die moeten worden gedaan vanuit het preventief onderhoud aan het gehele exploitatie net HTM in Leidschendam-Voorburg tussen 19:00 uur en 07:00 uur. Exploitatienet tramspoor HTM.</text:p>
            <text:p text:style-name="common-al">
            <text:span text:style-name="nadrukvet">Datum bekendmaking besluit: </text:span>24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39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leende jaarontheffing geluidshinder 2023 HTM vaak nachtelijke werkzaamheden (kenmerk 922649) gehele exploitatie net HTM in Leidschendam-Voorburg</meta:user-defined>
    <meta:user-defined meta:name="DCTERMS.W3CDTF/DCTERMS.available">2023-03-28</meta:user-defined>
    <meta:user-defined meta:name="DCTERMS.W3CDTF/OVERHEIDop.jaargang">2023</meta:user-defined>
    <meta:user-defined meta:name="OVERHEIDop.externeBijlage">JAARONTHEFFING GELUIDHINDER 2023|exb-2023-15167</meta:user-defined>
    <meta:user-defined meta:name="OVERHEIDop.publicationIssue">132393</meta:user-defined>
    <meta:user-defined meta:name="OVERHEIDop.GmbID/DC.identifier">gmb-2023-132393</meta:user-defined>
    <meta:user-defined meta:name="OVERHEIDop.versieInformatie"/>
  </office:meta>
</office:document-meta>
</file>