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een woning op de locatie Schansbos 16, 3461 GS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7181 en Olo nummer: 7671829</text:p>
            <text:p text:style-name="common-al">Schansbos 16, 3461 GS Linschoten       </text:p>
            <text:p text:style-name="common-al">Datum ontvangst aanvraag: 20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3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238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8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8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uitbreiden van een woning op de locatie Schansbos 16, 3461 GS Linschot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87</meta:user-defined>
    <meta:user-defined meta:name="OVERHEIDop.GmbID/DC.identifier">gmb-2023-132387</meta:user-defined>
    <meta:user-defined meta:name="OVERHEIDop.versieInformatie"/>
  </office:meta>
</office:document-meta>
</file>