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op het dak van een monument, Lange Haven 135, 3111CD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dam heeft op 23 maart 2023 een omgevingsvergunning verleend Deze is geregistreerd onder het volgende nummer: Z2022-00000173. De gemeente Schiedam geeft hiermee toestemming voor het plaatsen van zonnepanelen op het dak van een monument op de locatie Lange Haven 135, 3111CD Schiedam. He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ctiviteiten die betrekking hebben op een rijks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 Z2022-00000173. U kunt het bezwaar richten aan het College van B&amp;W, Stadserf 1, 3112 DZ, Schiedam. De termijn voor het indienen van een bezwaar bedraagt 6 weken. Voor meer informatie over de procedure kunt u contact opnemen via contact@schiedam.nl of telefoonnummer 14 010.</text:p>
            <text:p text:style-name="common-al">College van B&amp;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238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8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8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Lange Haven 135, 3111CD Schiedam</meta:user-defined>
    <dc:language>nl</dc:language>
    <meta:user-defined meta:name="OVERHEIDop.locatietype/OVERHEIDop.gebiedsmarkering">Punt</meta:user-defined>
    <meta:user-defined meta:name="DC.title">Toestemming voor het plaatsen van zonnepanelen op het dak van een monument, Lange Haven 135, 3111CD Schieda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2383</meta:user-defined>
    <meta:user-defined meta:name="OVERHEIDop.GmbID/DC.identifier">gmb-2023-132383</meta:user-defined>
    <meta:user-defined meta:name="OVERHEIDop.versieInformatie"/>
  </office:meta>
</office:document-meta>
</file>