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rnendemocratie Kernactiviteiten wijk- en dorpsraden gemeente Land van Cuijk 2024</text:p>
      <text:section text:name="regeling_id1-3-2" text:style-name="regeling">
        <text:section text:name="aanhef_id1-3-2-1" text:style-name="aanhef">
          <text:section text:name="preambule_id1-3-2-1-1" text:style-name="preambule">
            <text:p text:style-name="al">
            <text:span text:style-name="nadrukvet">
              <text:span text:style-name="nadrukondlijn">Gemeente Land van Cuijk</text:span>
            </text:span>
          </text:p>
            <text:p text:style-name="al"/>
            <text:p text:style-name="al">
            <text:span text:style-name="nadrukvet">Het college van burgemeester en wethouders van gemeente Land van Cuijk;</text:span>
          </text:p>
            <text:p text:style-name="al">
            <text:span text:style-name="nadrukvet">overwegende dat het gemeentebestuur de nauwe verbinding met de 33 kernen en haar inwoners wil versterken door inwoners op kern-, wijk- en buurtniveau te betrekken bij de inrichting van de eigen leefomgeving (kernendemocratie) en dit wil bevorderen door het verstrekken van subsidies voor activiteiten die daaraan bijdragen;</text:span>
          </text:p>
            <text:p text:style-name="al"/>
            <text:p text:style-name="al">gelet op de:</text:p>
            <text:list text:style-name="id1-3-2-1-1-7">
              <text:list-item text:style-override="id1-3-2-1-1-7-1">
                <text:number>•</text:number>
                <text:p text:style-name="al">Algemene Subsidieverordening gemeente Land van Cuijk 2022;</text:p>
              </text:list-item>
              <text:list-item text:style-override="id1-3-2-1-1-7-2">
                <text:number>•</text:number>
                <text:p text:style-name="al">Kadernotitie Subsidieverlening Kernendemocratie 1.0;</text:p>
              </text:list-item>
              <text:list-item text:style-override="id1-3-2-1-1-7-3">
                <text:number>•</text:number>
                <text:p text:style-name="al">De van toepassing zijnde Samenwerkingsafspraken met de wijk- en dorpsraden.</text:p>
              </text:list-item>
            </text:list>
            <text:p text:style-name="al"/>
            <text:p text:style-name="al">besluit vast te stellen de:</text:p>
            <text:p text:style-name="al">
            <text:span text:style-name="nadrukvet">‘Subsidieregeling Kernendemocratie Kernactiviteiten wijk- en dorpsraden gemeente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vet">Kernendemocratie</text:span>
          </text:p>
            <text:p text:style-name="al">De gemeente Land van Cuijk hanteert een brede definitie voor kernendemocratie. Onder kernendemocratie verstaan we: “het op kernen, wijk- en buurtniveau betrekken van inwoners bij de inrichting van hun eigen leefomgeving.” Feitelijk gaat het hierbij om dorps- en buurtkracht.</text:p>
            <text:p text:style-name="al"/>
            <text:p text:style-name="al">
            <text:span text:style-name="nadrukvet">Kernactiviteiten</text:span>
          </text:p>
            <text:p text:style-name="al">De centrale activiteit van de organisatie. De organisatie ontleent haar bestaansrecht hieraan.</text:p>
            <text:p text:style-name="al"/>
            <text:p text:style-name="al">
            <text:span text:style-name="nadrukvet">Wijk- en dorpsraden</text:span>
          </text:p>
            <text:p text:style-name="al">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text:p>
            <text:p text:style-name="al">over de leefbaarheid in hun woon- en leefomgeving (klankbordfunctie) en/of activiteiten organiseren/ ondersteunen, die in samenhang de leefbaarheid bevorderen in hun ker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kernactiviteiten van de wijk- en dorpsraden gemeente Land van Cuij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1.</text:number>
                <text:p text:style-name="al">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text:p>
              </text:list-item>
              <text:list-item text:style-override="id1-3-2-2-4-3-2">
                <text:number>2.</text:number>
                <text:p text:style-name="al">Onder wijk- en dorpsraden worden alleen die organisaties verstaan, die samen met de gemeente Land van Cuijk zich verbonden hebben aan de Samenwerkingsafspraken wijk- en dorpsraden gemeente Land van Cuijk.</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Voor de uitvoering van de kernactiviteiten van de wijk- en dorpsraad bedraagt de subsidie per jaar € 3.000,-.</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wordt jaarlijks, vóór 1 mei voorafgaand aan het kalenderjaar waar de aanvraag betrekking op heeft, ingediend bij het college. Dit gebeurt digitaal door middel van het daarvoor beschikbaar gestelde formulier.</text:p>
              </text:list-item>
              <text:list-item text:style-override="id1-3-2-2-6-3">
                <text:number>2.</text:number>
                <text:p text:style-name="al">Indien voor de beoordeling van de aanvraag van belang, kan het college verlangen om aanvullende gegevens te overleggen.</text:p>
              </text:list-item>
            </text:list>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conform artikel 8, tweede lid, van de Algemene Subsidieverordening gemeente Land van Cuijk 2022,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derde lid, aanhef en onder f, van de Algemene Subsidieverordening gemeente Land van Cuijk 2022 kan subsidieverlening worden geweigerd als:</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Afsplitsing van een organisatie is geen reden om de nieuwe organisatie subsidie te verstrekken.</text:p>
              </text:list-item>
              <text:list-item text:style-override="id1-3-2-2-8-3-4">
                <text:number>d.</text:number>
                <text:p text:style-name="al">Als het aangevraagde betrekking heeft op goede doelen, jubilea, feesten en partij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wijk- of dorpsraad handelt in overeenstemming met de actuele Samenwerkingsafspraken Wijk- en Dorpsraden gemeente Land van Cuijk en legt bij voorkeur jaarlijks aan haar inwoners verantwoording af over haar werk.</text:p>
              </text:list-item>
              <text:list-item text:style-override="id1-3-2-2-9-3">
                <text:number>2.</text:number>
                <text:p text:style-name="al">Jaarlijks voor 1 mei wordt er door de wijk- en dorpsraden een financieel verslag met een jaaroverzicht van de activiteiten ingediend.</text:p>
              </text:list-item>
            </text:list>
          </text:section>
          <text:section text:name="artikel_id1-3-2-2-10" text:style-name="artikel">
            <text:p text:style-name="artikel_kop_titel"><text:span text:style-name="artikel_kop_label">Artikel</text:span> <text:span text:style-name="artikel_kop_nr">10.</text:span> Vaststelling en verantwoording</text:p>
            <text:p text:style-name="al">Conform artikel 13 Algemene subsidieverordening Land van Cuijk 2022 worden de subsidies op grond van een tijdig volledig ingediende aanvraag, direct vastgesteld.</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subsidieregeling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2" text:style-name="artikel">
            <text:p text:style-name="artikel_kop_titel"><text:span text:style-name="artikel_kop_label">Artikel</text:span> <text:span text:style-name="artikel_kop_nr">12.</text:span> Inwerkingtreding</text:p>
            <text:p text:style-name="al">De subsidieregeling treedt na publicatie met ingang van 1-1-2024 in werking.</text:p>
          </text:section>
          <text:section text:name="artikel_id1-3-2-2-13" text:style-name="artikel">
            <text:p text:style-name="artikel_kop_titel"><text:span text:style-name="artikel_kop_label">Artikel</text:span> <text:span text:style-name="artikel_kop_nr">13.</text:span> Slotbepalingen</text:p>
            <text:p text:style-name="al">Deze subsidieregeling wordt aangehaald als: Subsidieregeling Kernendemocratie Kernactiviteiten wijk- en dorpsraden in de gemeente Land van Cuijk 2024.</text:p>
          </text:section>
        </text:section>
        <text:section text:name="regeling-sluiting_id1-3-2-3" text:style-name="regeling-sluiting">
          <text:section text:name="ondertekening_id1-3-2-3-1">
            <text:p><text:span text:style-name="functie">Aldus vastgesteld in de vergadering van 21-3-2023. </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e burgemeester </text:span></text:p>
            <text:p><text:span text:style-name="functie">Marieke Moormans</text:span></text:p>
          </text:section>
          <text:section text:name="ondertekening_id1-3-2-3-4">
            <text:p><text:span text:style-name="functie"/></text:p>
            <text:p><text:span text:style-name="functie"/></text:p>
            <text:p><text:span text:style-name="functie"/></text:p>
            <text:p><text:span text:style-name="functie">de secretaris</text:span></text:p>
            <text:p><text:span text:style-name="functie">Johan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38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8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lgemene Subsidieverordening gemeente Land van Cuijk 2022]|[https://lokaleregelgeving.overheid.nl/CVDR682256/1</meta:user-defined>
    <meta:user-defined meta:name="DCTERMS.alternative">Subsidieregeling Kernendemocratie Kernactiviteiten wijk- en dorpsraden in de gemeente Land van Cuijk 2024</meta:user-defined>
    <dc:language>nl</dc:language>
    <meta:user-defined meta:name="OVERHEIDop.locatietype/OVERHEIDop.gebiedsmarkering">Gemeente</meta:user-defined>
    <meta:user-defined meta:name="DC.title">Subsidieregeling Kernendemocratie Kernactiviteiten wijk- en dorpsraden gemeente Land van Cuijk 2024</meta:user-defined>
    <meta:user-defined meta:name="DCTERMS.W3CDTF/DCTERMS.available">2023-03-29</meta:user-defined>
    <meta:user-defined meta:name="DCTERMS.W3CDTF/OVERHEIDop.jaargang">2023</meta:user-defined>
    <meta:user-defined meta:name="OVERHEIDop.publicationIssue">132380</meta:user-defined>
    <meta:user-defined meta:name="OVERHEIDop.betreftRegeling">CVDR694077_1</meta:user-defined>
    <meta:user-defined meta:name="xs:date/OVERHEIDop.startdatum">2024-01-01</meta:user-defined>
    <meta:user-defined meta:name="OVERHEIDop.GmbID/DC.identifier">gmb-2023-132380</meta:user-defined>
    <meta:user-defined meta:name="OVERHEIDop.versieInformatie"/>
  </office:meta>
</office:document-meta>
</file>