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Dreumel de Bouwing 15:uitbreiden van de woonwagen (Bouwen), - 20-03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t u voor meer informatie contact op met de Omgevingsdienst Rivierenland, telefoon 0344-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32372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372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372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Dreumel de Bouwing 15:uitbreiden van de woonwagen (Bouwen), - 20-03-2023</meta:user-defined>
    <meta:user-defined meta:name="DCTERMS.W3CDTF/DCTERMS.available">2023-04-05</meta:user-defined>
    <meta:user-defined meta:name="DCTERMS.W3CDTF/OVERHEIDop.jaargang">2023</meta:user-defined>
    <meta:user-defined meta:name="OVERHEIDop.publicationIssue">132372</meta:user-defined>
    <meta:user-defined meta:name="OVERHEIDop.GmbID/DC.identifier">gmb-2023-132372</meta:user-defined>
    <meta:user-defined meta:name="OVERHEIDop.versieInformatie"/>
  </office:meta>
</office:document-meta>
</file>