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 bestemmingsplan aanleg fietspad, tracé tussen Collse Hoefdijk en Kleine Dommel ‘Fietspad Eindhoven – Nuenen -Helmond’,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text:span>
          </text:p>
            <text:p text:style-name="common-al">Gelet op het bepaalde in artikel 1.3.1 Besluit ruimtelijke ordening maken burgemeester en wethouders van de gemeente Nuenen c.a. bekend dat een bestemmingsplan wordt voorbereid voor de aanleg van een snelfietspad langs het spoor tussen de straat Eeneind en de Kleine Dommel te Nuenen.</text:p>
            <text:p text:style-name="common-al">
            <text:span text:style-name="nadrukvet">Ontwerpbestemmingsplan</text:span>
          </text:p>
            <text:p text:style-name="common-al">Het bestemmingsplan maakt de aanleg van een snelfietspad ten noorden van het spoor tussen de straat Eeneind en de Kleine Dommel te Nuenen mogelijk. </text:p>
            <text:p text:style-name="common-al">
            <text:span text:style-name="nadrukvet">Herbegrenzing Interim Omgevingsverordening</text:span>
          </text:p>
            <text:p text:style-name="common-al">Ten behoeve van de realisatie van deze ontwikkeling is het noodzakelijk dat er een herbegrenzing plaatsvindt van het ‘Natuurnetwerk Noord-Brabant (NNB)’ en ‘Verstedelijking afweegbaar’ zoals opgenomen in de Interim Omgevingsverordening van de provincie Noord-Brabant. Op welke delen van het plangebied de herbegrenzing betrekking heeft is op de verbeelding aangeduid. Door de gemeente Nuenen zal aan Gedeputeerde Staten een verzoek tot herbegrenzing worden gedaan. Pas na besluitvorming door Gedeputeerde Staten over dit verzoek kan de vaststelling van het bestemmingsplan plaatsvinden door de gemeenteraad. Tegen het voornemen tot herbegrenzing kunnen zienswijzen bij de gemeente worden ingediend. Deze zienswijzen worden vervolgens samen met het verzoek tot herbegrenzing aan Gedeputeerde Staten aangeboden. </text:p>
            <text:p text:style-name="common-al">
            <text:span text:style-name="nadrukvet">Ter inzage</text:span>
          </text:p>
            <text:p text:style-name="common-al">Het ontwerp wijzigingsplan ‘Fietspad Eindhoven – Nuenen - Helmond’ en alle bijbehorende stukken liggen met ingang van 12 januari 2023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fietspadEhvNuHel-C001. </text:p>
            <text:p text:style-name="common-al">
            <text:span text:style-name="nadrukvet">Indienen zienswijze</text:span>
          </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DigiD) wordt als een officiële brief in behandeling genomen. Een zienswijze kan ook mondeling kenbaar worden gemaakt bij de heer A. Ras van de afdeling Ontwikkeling en Handhaving (telefoonnummer 040-2631631).</text:p>
            <text:p text:style-name="common-al">
            <text:span text:style-name="nadrukvet">Ter informatie</text:span>
          </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text:span>
            <text:span text:style-name="datum">11 januari 2023. </text:span>
          </text:p>
          </text:section>
          <text:section text:name="ondertekening_id1-3-2-2-2">
            <text:p><text:span text:style-name="ondertekening_naam">
            <text:span text:style-name="voornaam">
              
            </text:span>
            <text:span text:style-name="achternaam"/>
          </text:span></text:p>
            <text:p><text:span text:style-name="functie">Burgemeester en wethouders van Nuenen c.a.</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23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fietspadEhvNuHel-C0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ooraankondiging, ontwerp bestemmingsplan aanleg fietspad, tracé tussen Collse Hoefdijk en Kleine Dommel ‘Fietspad Eindhoven – Nuenen -Helmond’, gemeente Nuenen c.a.</meta:user-defined>
    <meta:user-defined meta:name="DCTERMS.W3CDTF/DCTERMS.available">2023-01-11</meta:user-defined>
    <meta:user-defined meta:name="DCTERMS.W3CDTF/OVERHEIDop.jaargang">2023</meta:user-defined>
    <meta:user-defined meta:name="OVERHEIDop.publicationIssue">13237</meta:user-defined>
    <meta:user-defined meta:name="OVERHEIDop.GmbID/DC.identifier">gmb-2023-13237</meta:user-defined>
    <meta:user-defined meta:name="OVERHEIDop.versieInformatie"/>
  </office:meta>
</office:document-meta>
</file>