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36*"/>
    </style:style>
    <style:style style:family="table-column" style:parent-style-name="colspec" style:name="id1-3-2-2-1-36-1-2">
      <style:table-column-properties style:rel-column-width="13*"/>
    </style:style>
    <style:style style:family="table-column" style:parent-style-name="colspec" style:name="id1-3-2-2-1-36-1-3">
      <style:table-column-properties style:rel-column-width="14*"/>
    </style:style>
    <style:style style:family="table-column" style:parent-style-name="colspec" style:name="id1-3-2-2-1-36-1-4">
      <style:table-column-properties style:rel-column-width="15*"/>
    </style:style>
    <style:style style:family="table-column" style:parent-style-name="colspec" style:name="id1-3-2-2-1-36-1-5">
      <style:table-column-properties style:rel-column-width="10*"/>
    </style:style>
  </office:automatic-styles>
  <office:body>
    <office:text>
      <text:p text:style-name="new_page_staatscourant"/>
      <text:p text:style-name="single-kop-titel">Wijzigingsbesluit Nadere Regels Maatschappelijke Ondersteuning Veendam 2018</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gelet op de wens om de tarieven voor Persoonsgebonden budgetten maatwerkvoorziening Beschermd Wonen en Opvang op grond van de Wet maatschappelijke ondersteuning 2015 actueel te houden; </text:p>
            <text:p text:style-name="al">gelet op de nieuwe Beschermd Wonen tarieven Zorg in Natura als gevolg van de nieuwe inkoop Beschermd Wonen 2023 – 2025 en de daarbij gehanteerde indexering; </text:p>
            <text:p text:style-name="al">gelet op de motie motie Hijink/Bikker tot aanpassing van de salarissen van personeel werkzaam voor aanbieders van beschermd wonen; </text:p>
            <text:p text:style-name="al">mede gelet op het feit dat deze motie leidt tot een verhoging van het loongebonden component van 1.13% van het tarief die nu ook wordt aangepast voor de pgb aanbieders; </text:p>
            <text:p text:style-name="al">gelet op de nieuwe kwaliteitseisen BW in kader inkoop 2023 – 2025 dit van toepassing verklaren voor pgb middels het toevoegen van lid 2 en 3 aan art. 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De Nadere regels maatschappelijke ondersteuning Veendam 2018 als volgt te wijzigen en vast te stellen:</text:p>
            <text:p text:style-name="al"/>
            <text:p text:style-name="al">A.        Artikel 2. Tarieven persoonsgebonden budget):</text:p>
            <text:p text:style-name="al">Aangepast wordt lid 2 (tarieven pgb Beschermd Wonen), lid 3 komt te luiden:</text:p>
            <text:p text:style-name="al"/>
            <text:p text:style-name="al">De tarieven voor beschermd wonen zijn modulair samengesteld en zijn vastgelegd in bijlage 2 van deze nadere regels.</text:p>
            <text:p text:style-name="al"/>
            <text:p text:style-name="al">B.        Toe te voegen een nieuw artikel 3. Artikel 3 (nieuw) luidt als volgt:</text:p>
            <text:p text:style-name="al">Op een pgb maatwerkvoorziening Beschermd Wonen en Opvang is het </text:p>
            <text:p text:style-name="al">Kwaliteitskader Beschermd Wonen Open House Beschermd Wonen vanaf 2023 van toepassing. Dit kwaliteitskader is vastgelegd in de bij deze nadere regels behorende bijlage 3</text:p>
            <text:p text:style-name="al"/>
            <text:p text:style-name="al">C.        Artikel 3 te vernummeren naar artikel 4</text:p>
            <text:p text:style-name="al">Artikel 4 te vernummeren naar artikel 5</text:p>
            <text:p text:style-name="al">Artikel 5 te vernummeren naar artikel 6</text:p>
            <text:p text:style-name="al"/>
            <text:p text:style-name="al">D.         De toelichting bij Bijlage 2 komt te luiden:</text:p>
            <text:p text:style-name="al"/>
            <text:p text:style-name="al">
            <text:span text:style-name="nadrukvet">Bijlage 2: </text:span>
            <text:span text:style-name="nadrukvet">pgb</text:span>
            <text:span text:style-name="nadrukvet"> tarieven WMO Beschermd Wonen 2023</text:span>
          </text:p>
            <text:p text:style-name="al"/>
            <text:p text:style-name="al">In de Verordening maatschappelijke ondersteuning 2020, zoals deze is gewijzigd per 2023, is in artikel 12e, lid 8 onder a bepaald hoe de tarieven voor persoonsgebonden budgetten Beschermd Wonen gelden, jaarlijks per 1 januari opnieuw worden afgeleid van de Zorg in Natura tarieven Beschermd Wonen. De actueel geldende tarieven voor persoonsgebonden budgetten Beschermd Wonen staan vermeld in de tabel in bijlage 1. </text:p>
            <text:p text:style-name="al"/>
            <text:p text:style-name="al">E.          De toelichting bij Bijlage 3 komt te luiden:</text:p>
            <text:p text:style-name="al"/>
            <text:p text:style-name="al">
            <text:span text:style-name="nadrukvet">Bijlage 3: Kwaliteitskader Beschermd Wonen Open House Beschermd Wonen vanaf 2023</text:span>
          </text:p>
            <text:p text:style-name="al"/>
            <text:p text:style-name="al">Het college van de centrumgemeente Groningen heeft in december 2021, conform mandaat van de gemeenschappelijke regeling, de gezamenlijke inkoopstrategie Beschermd Wonen 2023-2025 van de Groninger gemeenten vastgesteld. In deze inkoopprocedure is bepaald dat voor pgb aanbieders Beschermd Wonen dezelfde kwaliteitseisen gelden als ZIN-aanbieders Beschermd Wonen. Het kwaliteitskader Beschermd Wonen Open House Beschermd Wonen vanaf 2023 maakt onderdeel uit van de inkoopdocumenten en legt vast wat er nodig is om binnen de doelstellingen van de Wmo de ondersteuning van de cliënten binnen Beschermd Wonen veilig en effectief te organiseren. Aangezien de richtlijnen voor de kwaliteit in de Wmo ruim zijn geformu¬leerd, hebben de gemeenten nadere invulling gegeven aan de gewenste kwaliteit van ondersteuning en van de aanbieders die deze ondersteuning bieden door middel van dit kwaliteitskader, om de doelgroep Beschermd Wonen een zo optimaal mogelijke kwaliteit van zorg te bieden. </text:p>
            <text:p text:style-name="al"/>
            <text:p text:style-name="al">F. Bijlage 2 (nieuw) komt te luiden:</text:p>
            <text:p text:style-name="al"/>
            <text:p text:style-name="al">
            <text:span text:style-name="nadrukvet">Bijlage 2:  </text:span>
            <text:span text:style-name="nadrukvet">pgb</text:span>
            <text:span text:style-name="nadrukvet"> tarieven WMO Beschermd Wonen 2023</text:span>
          </text:p>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ZIN-tarief 2023</text:span>
                    </text:p>
                  </table:table-cell>
                  <table:table-cell table:style-name="entry" table:number-rows-spanned="1" table:number-columns-spanned="1">
                    <text:p text:style-name="table_al">
                      <text:span text:style-name="nadrukvet">PGB-tarief 2023</text:span>
                    </text:p>
                  </table:table-cell>
                  <table:table-cell table:style-name="entry" table:number-rows-spanned="1" table:number-columns-spanned="1">
                    <text:p text:style-name="table_al">
                      <text:span text:style-name="nadrukvet">PGB-tarief 2023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met 24 uurs toezicht*</text:p>
                  </table:table-cell>
                  <table:table-cell table:style-name="entry" table:number-rows-spanned="1" table:number-columns-spanned="1">
                    <text:p text:style-name="table_al"> € 162,42 </text:p>
                  </table:table-cell>
                  <table:table-cell table:style-name="entry" table:number-rows-spanned="1" table:number-columns-spanned="1">
                    <text:p text:style-name="table_al"> € 130,50 </text:p>
                  </table:table-cell>
                  <table:table-cell table:style-name="entry" table:number-rows-spanned="1" table:number-columns-spanned="1">
                    <text:p text:style-name="table_al"> € 110,9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 149,42 </text:p>
                  </table:table-cell>
                  <table:table-cell table:style-name="entry" table:number-rows-spanned="1" table:number-columns-spanned="1">
                    <text:p text:style-name="table_al"> € 117,51 </text:p>
                  </table:table-cell>
                  <table:table-cell table:style-name="entry" table:number-rows-spanned="1" table:number-columns-spanned="1">
                    <text:p text:style-name="table_al"> € 99,88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1 tot en met 3 uur per week </text:p>
                  </table:table-cell>
                  <table:table-cell table:style-name="entry" table:number-rows-spanned="1" table:number-columns-spanned="1">
                    <text:p text:style-name="table_al"> € 33,49 </text:p>
                  </table:table-cell>
                  <table:table-cell table:style-name="entry" table:number-rows-spanned="1" table:number-columns-spanned="1">
                    <text:p text:style-name="table_al"> € 33,49 </text:p>
                  </table:table-cell>
                  <table:table-cell table:style-name="entry" table:number-rows-spanned="1" table:number-columns-spanned="1">
                    <text:p text:style-name="table_al"> € 28,46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4 tot en met 6 uur per week  </text:p>
                  </table:table-cell>
                  <table:table-cell table:style-name="entry" table:number-rows-spanned="1" table:number-columns-spanned="1">
                    <text:p text:style-name="table_al"> € 63,10 </text:p>
                  </table:table-cell>
                  <table:table-cell table:style-name="entry" table:number-rows-spanned="1" table:number-columns-spanned="1">
                    <text:p text:style-name="table_al"> € 63,10 </text:p>
                  </table:table-cell>
                  <table:table-cell table:style-name="entry" table:number-rows-spanned="1" table:number-columns-spanned="1">
                    <text:p text:style-name="table_al"> € 53,6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7 tot en met 10 uur per week </text:p>
                  </table:table-cell>
                  <table:table-cell table:style-name="entry" table:number-rows-spanned="1" table:number-columns-spanned="1">
                    <text:p text:style-name="table_al"> € 98,38 </text:p>
                  </table:table-cell>
                  <table:table-cell table:style-name="entry" table:number-rows-spanned="1" table:number-columns-spanned="1">
                    <text:p text:style-name="table_al"> € 98,38 </text:p>
                  </table:table-cell>
                  <table:table-cell table:style-name="entry" table:number-rows-spanned="1" table:number-columns-spanned="1">
                    <text:p text:style-name="table_al"> € 83,6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verbruggingscontract Verblijf met toezicht nabij en op afroep</text:p>
                  </table:table-cell>
                  <table:table-cell table:style-name="entry" table:number-rows-spanned="1" table:number-columns-spanned="1">
                    <text:p text:style-name="table_al">€ 150,7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 € 73,24 </text:p>
                  </table:table-cell>
                  <table:table-cell table:style-name="entry" table:number-rows-spanned="1" table:number-columns-spanned="1">
                    <text:p text:style-name="table_al"> € 73,24 </text:p>
                  </table:table-cell>
                  <table:table-cell table:style-name="entry" table:number-rows-spanned="1" table:number-columns-spanned="1">
                    <text:p text:style-name="table_al"> € 62,26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 € 73,34 </text:p>
                  </table:table-cell>
                  <table:table-cell table:style-name="entry" table:number-rows-spanned="1" table:number-columns-spanned="1">
                    <text:p text:style-name="table_al"> € 73,34 </text:p>
                  </table:table-cell>
                  <table:table-cell table:style-name="entry" table:number-rows-spanned="1" table:number-columns-spanned="1">
                    <text:p text:style-name="table_al"> € 62,34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 36,59 </text:p>
                  </table:table-cell>
                  <table:table-cell table:style-name="entry" table:number-rows-spanned="1" table:number-columns-spanned="1">
                    <text:p text:style-name="table_al"> € 36,59 </text:p>
                  </table:table-cell>
                  <table:table-cell table:style-name="entry" table:number-rows-spanned="1" table:number-columns-spanned="1">
                    <text:p text:style-name="table_al">€ 36,59</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 36,64 </text:p>
                  </table:table-cell>
                  <table:table-cell table:style-name="entry" table:number-rows-spanned="1" table:number-columns-spanned="1">
                    <text:p text:style-name="table_al"> € 36,64 </text:p>
                  </table:table-cell>
                  <table:table-cell table:style-name="entry" table:number-rows-spanned="1" table:number-columns-spanned="1">
                    <text:p text:style-name="table_al"> € 36,6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 8,71 </text:p>
                  </table:table-cell>
                  <table:table-cell table:style-name="entry" table:number-rows-spanned="1" table:number-columns-spanned="1">
                    <text:p text:style-name="table_al"> € 8,71 </text:p>
                  </table:table-cell>
                  <table:table-cell table:style-name="entry" table:number-rows-spanned="1" table:number-columns-spanned="1">
                    <text:p text:style-name="table_al"> € 8,71</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 € 22,64 </text:p>
                  </table:table-cell>
                  <table:table-cell table:style-name="entry" table:number-rows-spanned="1" table:number-columns-spanned="1">
                    <text:p text:style-name="table_al"> € 22,64 </text:p>
                  </table:table-cell>
                  <table:table-cell table:style-name="entry" table:number-rows-spanned="1" table:number-columns-spanned="1">
                    <text:p text:style-name="table_al">  € 22,64</text:p>
                  </table:table-cell>
                  <table:table-cell table:style-name="entry" table:number-rows-spanned="1" table:number-columns-spanned="1">
                    <text:p text:style-name="table_al">per retour</text:p>
                  </table:table-cell>
                </table:table-row>
              </table:table>
              <text:p text:style-name="table_bottom"/>
            </text:section>
            <text:p text:style-name="al">* Voor verblijf met 24 uurs toezicht en verblijf met toezicht nabij en op afroep wordt voor pgb het wooncomponent van 31,92 in mindering gebracht.</text:p>
            <text:p text:style-name="al"/>
            <text:p text:style-name="al">G. Bijlage 3 (nieuw) komt te luiden:</text:p>
            <text:p text:style-name="al"/>
            <text:p text:style-name="al">
            <text:span text:style-name="nadrukvet">Bijlage 3: Kwaliteitskader Beschermd Wonen Open House Beschermd Wonen vanaf 2023</text:span>
          </text:p>
            <text:p text:style-name="al"/>
            <text:p text:style-name="al">&lt;&lt; Zie Bijlage: Kwaliteitskader &gt;&gt; </text:p>
            <text:p text:style-name="al"/>
            <text:p text:style-name="al">II           De wijzigingen van de Nadere regels maatschappelijke ondersteuning 2018 Veendam treden in werking op 1 januari 2023.</text:p>
            <text:p text:style-name="al"/>
            <text:p text:style-name="al">III. De wijziging zal worden aangehaald als ‘Wijzigingsbesluit “Nadere regels maatschappelijke ondersteuning Veendam 2018” – januari 2023’.</text:p>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openbare vergadering van 7 februari 2023,</text:span></text:p>
            <text:p><text:span text:style-name="functie"/></text:p>
            <text:p><text:span text:style-name="functie">Burgemeester,     Secretaris,</text:span></text:p>
            <text:p><text:span text:style-name="functie">B.H.M. Link     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236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Sociale zekerheid | Organisatie en beleid</meta:user-defined>
    <meta:user-defined meta:name="DC.source">artikel 149 van de Gemeentewet]|[1.0:c:BWBR0005416&amp;artikel=149&amp;g=2018-09-19</meta:user-defined>
    <meta:user-defined meta:name="OVERHEIDop.referentienummer">201800420</meta:user-defined>
    <meta:user-defined meta:name="DCTERMS.alternative">Nadere Regels Maatschappelijke Ondersteuning Veendam 2018</meta:user-defined>
    <dc:language>nl</dc:language>
    <meta:user-defined meta:name="OVERHEIDop.locatietype/OVERHEIDop.gebiedsmarkering">Gemeente</meta:user-defined>
    <meta:user-defined meta:name="DC.title">Nadere Regels Maatschappelijke Ondersteuning Veendam 2018</meta:user-defined>
    <meta:user-defined meta:name="DCTERMS.W3CDTF/DCTERMS.available">2023-03-28</meta:user-defined>
    <meta:user-defined meta:name="DCTERMS.W3CDTF/OVERHEIDop.jaargang">2023</meta:user-defined>
    <meta:user-defined meta:name="OVERHEIDop.externeBijlage">Kwaliteitskader Beschermd Wonen|exb-2023-15164</meta:user-defined>
    <meta:user-defined meta:name="OVERHEIDop.publicationIssue">132368</meta:user-defined>
    <meta:user-defined meta:name="OVERHEIDop.betreftRegeling">CVDR618482_3</meta:user-defined>
    <meta:user-defined meta:name="xs:date/OVERHEIDop.startdatum">2023-03-01</meta:user-defined>
    <meta:user-defined meta:name="OVERHEIDop.GmbID/DC.identifier">gmb-2023-132368</meta:user-defined>
    <meta:user-defined meta:name="OVERHEIDop.versieInformatie"/>
  </office:meta>
</office:document-meta>
</file>